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Standard">
      <style:text-properties officeooo:paragraph-rsid="001cf4cd"/>
    </style:style>
    <style:style style:name="P10" style:family="paragraph" style:parent-style-name="DICTAMEN">
      <style:paragraph-properties fo:line-height="150%" fo:text-align="justify" style:justify-single-word="false"/>
      <style:text-properties style:font-name="Verdana2" fo:font-size="11pt" style:font-size-asian="11pt" style:font-size-complex="11pt"/>
    </style:style>
    <style:style style:name="P11" style:family="paragraph" style:parent-style-name="Standard">
      <style:paragraph-properties fo:line-height="150%" fo:text-align="center" style:justify-single-word="false"/>
      <style:text-properties style:font-name="Verdana2" fo:font-size="12pt" fo:font-weight="bold" officeooo:paragraph-rsid="002934de" style:font-size-asian="12pt" style:font-weight-asian="bold" style:font-size-complex="12pt" style:font-weight-complex="bold"/>
    </style:style>
    <style:style style:name="P12" style:family="paragraph" style:parent-style-name="DICTAMEN">
      <style:text-properties officeooo:paragraph-rsid="002bdccf"/>
    </style:style>
    <style:style style:name="P13" style:family="paragraph" style:parent-style-name="Standard">
      <style:paragraph-properties fo:margin-left="0cm" fo:margin-right="0cm" fo:margin-top="0cm" fo:margin-bottom="0.499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2bdccf" style:font-name-asian="Verdana3" style:font-size-asian="11pt" style:font-style-asian="normal" style:font-weight-asian="bold" style:font-name-complex="Verdana3" style:font-size-complex="11pt"/>
    </style:style>
    <style:style style:name="P14" style:family="paragraph" style:parent-style-name="Standard">
      <style:paragraph-properties fo:margin-left="0cm" fo:margin-right="0cm" fo:margin-top="0cm" fo:margin-bottom="0.499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small-caps" style:font-name="Verdana1" fo:font-size="11pt" fo:font-weight="bold" officeooo:paragraph-rsid="002bdccf" style:font-name-asian="Verdana3" style:font-size-asian="11pt" style:font-weight-asian="bold" style:font-name-complex="Verdana3" style:font-size-complex="11pt"/>
    </style:style>
    <style:style style:name="P15" style:family="paragraph" style:parent-style-name="Text_20_body">
      <style:paragraph-properties fo:line-height="150%" fo:text-align="justify" style:justify-single-word="false"/>
      <style:text-properties style:font-name="Verdana1" fo:font-size="11pt" officeooo:paragraph-rsid="002bdccf" style:font-size-asian="11pt" style:font-size-complex="11pt"/>
    </style:style>
    <style:style style:name="P16" style:family="paragraph" style:parent-style-name="Encabezado_20_y_20_firmas_20_dictamen" style:master-page-name="PÁGINA_20_OFICIAL">
      <style:paragraph-properties style:page-number="auto"/>
    </style:style>
    <style:style style:name="P17" style:family="paragraph" style:parent-style-name="Encabezado_20_y_20_firmas_20_dictamen">
      <style:paragraph-properties fo:text-align="justify" style:justify-single-word="false"/>
    </style:style>
    <style:style style:name="P18" style:family="paragraph" style:parent-style-name="Standard">
      <loext:graphic-properties draw:fill-hatch-name="hatch"/>
      <style:paragraph-properties fo:line-height="150%" fo:text-align="justify" style:justify-single-word="false"/>
      <style:text-properties style:font-name="Verdana2" fo:font-size="11pt" fo:font-weight="bold" officeooo:rsid="00c41e4e" officeooo:paragraph-rsid="002ed701" style:font-size-asian="11pt" style:font-weight-asian="bold" style:font-size-complex="11pt" style:font-weight-complex="bold"/>
    </style:style>
    <style:style style:name="P19" style:family="paragraph" style:parent-style-name="Text_20_body" style:list-style-name="WWNum4">
      <style:paragraph-properties fo:line-height="150%" fo:text-align="justify" style:justify-single-word="false"/>
      <style:text-properties style:font-name="Verdana1" fo:font-size="11pt" officeooo:paragraph-rsid="002bdccf" style:font-size-asian="11pt" style:font-size-complex="11pt"/>
    </style:style>
    <style:style style:name="P20" style:family="paragraph" style:parent-style-name="Text_20_body" style:list-style-name="WWNum3"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2bdccf" style:font-size-asian="11pt" style:font-size-complex="11pt"/>
    </style:style>
    <style:style style:name="P21" style:family="paragraph" style:parent-style-name="Text_20_body" style:list-style-name="WWNum3"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ab-stops>
          <style:tab-stop style:position="0.714cm"/>
        </style:tab-stops>
      </style:paragraph-properties>
      <style:text-properties style:font-name="Verdana1" fo:font-size="11pt" officeooo:paragraph-rsid="002bdccf" style:font-size-asian="11pt" style:font-size-complex="11pt"/>
    </style:style>
    <style:style style:name="P22" style:family="paragraph" style:parent-style-name="Text_20_body" style:list-style-name="WWNum1"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2bdccf" style:font-size-asian="11pt" style:font-size-complex="11pt"/>
    </style:style>
    <style:style style:name="P23" style:family="paragraph" style:parent-style-name="Text_20_body" style:list-style-name="WWNum1">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style:font-name="Verdana1" fo:font-size="11pt" officeooo:paragraph-rsid="002bdccf" style:font-size-asian="11pt" style:font-size-complex="11pt"/>
    </style:style>
    <style:style style:name="P24" style:family="paragraph" style:parent-style-name="Text_20_body" style:list-style-name="WWNum2"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2bdccf" style:font-size-asian="11pt" style:font-size-complex="11pt"/>
    </style:style>
    <style:style style:name="P25" style:family="paragraph" style:parent-style-name="Text_20_body" style:list-style-name="WWNum2">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style:font-name="Verdana1" fo:font-size="11pt" officeooo:paragraph-rsid="002bdccf" style:font-size-asian="11pt" style:font-size-complex="11pt"/>
    </style:style>
    <style:style style:name="P26" style:family="paragraph" style:parent-style-name="Text_20_body" style:list-style-name="WWNum1">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officeooo:paragraph-rsid="002bdccf"/>
    </style:style>
    <style:style style:name="T1" style:family="text">
      <style:text-properties officeooo:rsid="000fccd6"/>
    </style:style>
    <style:style style:name="T2" style:family="text">
      <style:text-properties officeooo:rsid="0013bf15"/>
    </style:style>
    <style:style style:name="T3" style:family="text">
      <style:text-properties style:font-name="Verdana2" fo:font-size="11pt" style:font-size-asian="11pt" style:font-size-complex="11pt"/>
    </style:style>
    <style:style style:name="T4" style:family="text">
      <style:text-properties style:font-name="Verdana2" fo:font-size="11pt" officeooo:rsid="0028ddd0" style:font-size-asian="11pt" style:font-size-complex="11pt"/>
    </style:style>
    <style:style style:name="T5" style:family="text">
      <style:text-properties officeooo:rsid="002934de"/>
    </style:style>
    <style:style style:name="T6" style:family="text">
      <style:text-properties style:use-window-font-color="true" loext:opacity="0%" style:font-name="Verdana2" fo:font-size="11pt" fo:language="es" fo:country="AR" fo:font-style="normal" style:text-underline-style="none" fo:font-weight="bold" officeooo:rsid="002bdccf"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7" style:family="text">
      <style:text-properties style:use-window-font-color="true" loext:opacity="0%" style:font-name="Verdana2" fo:font-size="11pt" fo:language="es" fo:country="AR" fo:font-style="normal" style:text-underline-style="none" fo:font-weight="normal" officeooo:rsid="0287d97f"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8" style:family="text">
      <style:text-properties style:use-window-font-color="true" loext:opacity="0%" style:font-name="Verdana2" fo:font-size="11pt" fo:language="es" fo:country="AR" fo:font-style="normal" style:text-underline-style="none" fo:font-weight="normal" officeooo:rsid="002934de"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9" style:family="text">
      <style:text-properties style:use-window-font-color="true" loext:opacity="0%" style:font-name="Verdana2" fo:font-size="11pt" fo:language="es" fo:country="AR" fo:font-style="normal" style:text-underline-style="none" fo:font-weight="normal" officeooo:rsid="002bdccf"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0" style:family="text">
      <style:text-properties style:use-window-font-color="true" loext:opacity="0%" style:font-name="Verdana" fo:font-size="11pt" fo:language="es" fo:country="AR" fo:font-style="normal" style:text-underline-style="none" fo:font-weight="normal" officeooo:rsid="02766bfb" fo:background-color="transparent" loext:char-shading-value="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officeooo:rsid="00cb3656" style:font-weight-asian="bold" style:font-weight-complex="bold"/>
    </style:style>
    <style:style style:name="T13" style:family="text">
      <style:text-properties fo:font-weight="bold" officeooo:rsid="00cdf912" style:font-weight-asian="bold" style:font-weight-complex="bold"/>
    </style:style>
    <style:style style:name="T14" style:family="text">
      <style:text-properties fo:font-weight="bold" officeooo:rsid="00b4d185" style:font-weight-asian="bold" style:font-weight-complex="bold"/>
    </style:style>
    <style:style style:name="T15" style:family="text">
      <style:text-properties fo:font-weight="bold" officeooo:rsid="002bdccf" style:font-weight-asian="bold" style:font-weight-complex="bold"/>
    </style:style>
    <style:style style:name="T16" style:family="text">
      <style:text-properties officeooo:rsid="002a5b5a"/>
    </style:style>
    <style:style style:name="T17" style:family="text">
      <style:text-properties officeooo:rsid="00c1aa48"/>
    </style:style>
    <style:style style:name="T18" style:family="text">
      <style:text-properties officeooo:rsid="00b2aef7"/>
    </style:style>
    <style:style style:name="T19" style:family="text">
      <style:text-properties officeooo:rsid="00c36ddd"/>
    </style:style>
    <style:style style:name="T20" style:family="text">
      <style:text-properties officeooo:rsid="00bc3812"/>
    </style:style>
    <style:style style:name="T21" style:family="text">
      <style:text-properties officeooo:rsid="00b2d6a3"/>
    </style:style>
    <style:style style:name="T22" style:family="text">
      <style:text-properties officeooo:rsid="00c5486d"/>
    </style:style>
    <style:style style:name="T23" style:family="text">
      <style:text-properties style:font-name="Verdana1" fo:font-size="11pt" style:font-size-asian="11pt" style:font-size-complex="11pt"/>
    </style:style>
    <style:style style:name="T24" style:family="text">
      <style:text-properties style:font-name="Verdana1" fo:font-size="11pt" officeooo:rsid="00c5f8e7" style:font-size-asian="11pt" style:font-size-complex="11pt"/>
    </style:style>
    <style:style style:name="T25" style:family="text">
      <style:text-properties officeooo:rsid="001149fa"/>
    </style:style>
    <style:style style:name="T26" style:family="text">
      <style:text-properties officeooo:rsid="00b7eedd"/>
    </style:style>
    <style:style style:name="T27" style:family="text">
      <style:text-properties officeooo:rsid="00cb3656"/>
    </style:style>
    <style:style style:name="T28" style:family="text">
      <style:text-properties officeooo:rsid="00cc2dc1"/>
    </style:style>
    <style:style style:name="T29" style:family="text">
      <style:text-properties officeooo:rsid="00cdf912"/>
    </style:style>
    <style:style style:name="T30" style:family="text">
      <style:text-properties style:font-name-asian="Verdana3" style:font-name-complex="Verdana3"/>
    </style:style>
    <style:style style:name="T31" style:family="text">
      <style:text-properties officeooo:rsid="0028b47e" style:font-name-asian="Verdana3" style:font-name-complex="Verdana3"/>
    </style:style>
    <style:style style:name="T32" style:family="text">
      <style:text-properties officeooo:rsid="00cdf912" style:font-name-asian="Verdana3" style:font-name-complex="Verdana3"/>
    </style:style>
    <style:style style:name="T33" style:family="text">
      <style:text-properties officeooo:rsid="002bdccf"/>
    </style:style>
    <style:style style:name="T34" style:family="text">
      <style:text-properties style:font-name="Verdana" fo:font-size="11pt" style:text-underline-style="none" fo:font-weight="normal" officeooo:rsid="025e8c96" fo:background-color="transparent" loext:char-shading-value="0" style:font-name-asian="Verdana3" style:font-size-asian="11pt" style:font-weight-asian="normal" style:font-name-complex="Verdana3" style:font-size-complex="11pt" style:font-weight-complex="normal"/>
    </style:style>
    <style:style style:name="T35" style:family="text">
      <style:text-properties style:font-name="Verdana" fo:font-size="11pt" style:text-underline-style="none" fo:font-weight="normal" officeooo:rsid="002bdccf" fo:background-color="transparent" loext:char-shading-value="0" style:font-name-asian="Verdana3" style:font-size-asian="11pt" style:font-weight-asian="normal" style:font-name-complex="Verdana3" style:font-size-complex="11pt" style:font-weight-complex="normal"/>
    </style:style>
    <style:style style:name="T36" style:family="text">
      <style:text-properties style:font-name="Verdana" fo:font-size="11pt" style:text-underline-style="none" fo:font-weight="normal" officeooo:rsid="026f9e5f" fo:background-color="transparent" loext:char-shading-value="0" style:font-name-asian="Verdana3" style:font-size-asian="11pt" style:font-weight-asian="normal" style:font-name-complex="Verdana3" style:font-size-complex="11pt" style:font-weight-complex="normal"/>
    </style:style>
    <style:style style:name="T37" style:family="text">
      <style:text-properties officeooo:rsid="002c43e7"/>
    </style:style>
    <style:style style:name="T38" style:family="text">
      <style:text-properties officeooo:rsid="002d722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Encabezado_20_y_20_firmas_20_dictamen">Diputadas y Diputados de Santa Fe:</text:p>
      <text:p text:style-name="P12">La Comisión de <text:span text:style-name="T4">Asuntos Constitucionales y Legislación General</text:span> ha considerado el proyecto de <text:span text:style-name="T5">Ley </text:span><text:span text:style-name="T15">51418 – CD – FP – PS</text:span><text:span text:style-name="T33"> d</text:span><text:span text:style-name="T36">e la diputada Balagué, por el cual se establece el acceso igualitario a métodos de profilaxis para todas las prácticas sexuales de las personas; </text:span><text:span text:style-name="T35">y por tratarse de materia afín se ha dispuesto su tratamiento conjunto con los proyectos de Ley </text:span><text:span text:style-name="T15">51517 CD – FSP – CIUDAD FUTURA</text:span><text:span text:style-name="T33"> de la diputada Pacchiotti,</text:span><text:span text:style-name="T34"> por el cual </text:span><text:span text:style-name="T35">s</text:span><text:span text:style-name="T34">e crea el programa de acceso y difusión de métodos de profilaxis inclusiva con el fin de promover formas de cuidado que no excluyan ninguna forma de ejercer la sexualidad y que permitan que toda persona pueda vivir de manera autónoma el uso de las profilaxis sin importar su genitalidad.</text:span><text:span text:style-name="T8">d</text:span><text:span text:style-name="T7">e las diputadas, </text:span><text:span text:style-name="T9">y,</text:span><text:span text:style-name="T6"> 51530 CD – IP</text:span><text:span text:style-name="T9"> d</text:span><text:span text:style-name="T10">el diputado Giustiniani, por el cual se establece por objeto garantizar la producción y provisión gratuita de todo tipo de preservativos en todo el territorio de la provincia</text:span>; y, por las razones expuestas en los fundamentos y las que podrá dar el miembro informante, esta Comisión aconseja la aprobación del siguiente texto con modificaciones:</text:p>
      <text:p text:style-name="DICTAMEN"/>
      <text:p text:style-name="P11">LA LEGISLATURA DE LA PROVINCIA DE SANTA FE </text:p>
      <text:p text:style-name="P11">SANCIONA CON FUERZA DE </text:p>
      <text:p text:style-name="P11">LEY:</text:p>
      <text:p text:style-name="P11"/>
      <text:p text:style-name="P13">ACCESO IGUALITARIO A MÉTODOS DE PROFILAXIS </text:p>
      <text:p text:style-name="P13">PARA TODAS LAS PRÁCTICAS SEXUALES</text:p>
      <text:p text:style-name="P14"/>
      <text:list xml:id="list419003166" text:style-name="WWNum4">
        <text:list-item>
          <text:p text:style-name="P19"><text:span text:style-name="T11">Objeto</text:span>. La presente tiene por objeto la investigación, producción, distribución y provisión gratuita de todo tipo de métodos para la profilaxis y protección efectiva en toda práctica sexual, garantizando el <text:soft-page-break/>derecho a la salud sexual de las personas, respetando sus prácticas sexuales sin discriminación alguna, y promoviendo el acceso igualitario para el cuidado integral, disfrute e intimidad. </text:p>
        </text:list-item>
        <text:list-item>
          <text:p text:style-name="P19"><text:span text:style-name="T11">Alcance</text:span>. Las disposiciones de la presente rigen para todos <text:span text:style-name="T17">los</text:span> habitantes <text:span text:style-name="T17">de</text:span><text:span text:style-name="T37">l territorio</text:span> sin excepción ni distinción alguna por razones culturales, socioeconómicas, étnicas, de identidad, género <text:span text:style-name="T17">o</text:span> <text:span text:style-name="T18">religión.</text:span></text:p>
        </text:list-item>
        <text:list-item>
          <text:p text:style-name="P19"><text:span text:style-name="T11">Definiciones</text:span>. A los efectos de la interpretación de la presente, se consideran las siguientes acepciones:</text:p>
        </text:list-item>
      </text:list>
      <text:list text:style-name="WWNum3">
        <text:list-item>
          <text:p text:style-name="P20">profilaxis: conjunto de herramientas de prevención y cuidado para evitar infecciones de transmisión sexual que puedan ocasionarse ante la no utilización de protección de métodos de barrera en una práctica sexual; </text:p>
        </text:list-item>
        <text:list-item>
          <text:p text:style-name="P20">estrategias de cuidado: conjunto de acciones y campañas que permiten el asesoramiento y acceso a información completa, científicamente validada y oportuna; atención gratuita y de calidad respetando la intimidad, en condiciones igualitarias y sin discriminación para la prevención y cuidado de la salud sexual reproductiva y no reproductiva de las personas; y,</text:p>
        </text:list-item>
        <text:list-item>
          <text:p text:style-name="P21">prácticas sexuales: se considera <text:span text:style-name="T19">a</text:span>l libre ejercicio de las personas para decidir sobre su vida sexual en relación a todas las prácticas que puedan llevarse a cabo, basadas en la autonomía y el goce. </text:p>
        </text:list-item>
      </text:list>
      <text:list xml:id="list121328098544634" text:continue-list="list419003166" text:style-name="WWNum4">
        <text:list-item>
          <text:p text:style-name="P19"><text:span text:style-name="T11">Autoridad de Aplicación.</text:span> La Autoridad de Aplicación es el Ministerio de Salud, <text:span text:style-name="T20">en coordinación con </text:span><text:span text:style-name="T19">el</text:span><text:span text:style-name="T20"> Ministerio de Educación y <text:s/></text:span><text:span text:style-name="T19">Ministerio de</text:span><text:span text:style-name="T20"> Desarrollo Social o</text:span><text:span text:style-name="T21"> l</text:span><text:span text:style-name="T19">os</text:span><text:span text:style-name="T21"> organismo</text:span><text:span text:style-name="T19">s</text:span><text:span text:style-name="T21"> que </text:span><text:span text:style-name="T19">en un</text:span><text:span text:style-name="T21"> futuro lo</text:span><text:span text:style-name="T19">s</text:span><text:span text:style-name="T21"> reemplace</text:span><text:span text:style-name="T19">n</text:span><text:span text:style-name="T21">.</text:span></text:p>
        </text:list-item>
        <text:list-item>
          <text:p text:style-name="P19"><text:span text:style-name="T11">Funciones</text:span>. Las funciones de la Autoridad de Aplicación son:</text:p>
        </text:list-item>
      </text:list>
      <text:list text:style-name="WWNum1">
        <text:list-item>
          <text:p text:style-name="P22">establece<text:span text:style-name="T22">r</text:span> las bases y los criterios organizativos para la promoción y cuidado integral de la salud sexual de las personas;</text:p>
        </text:list-item>
        <text:list-item>
          <text:p text:style-name="P22"><text:soft-page-break/>promover la investigación sobre temáticas vinculadas al campo de la salud sexual para facilitar el cuidado de todas las prácticas sexuales mediante métodos de profilaxis y otras estrategias de cuidado <text:span text:style-name="T21">y prevención</text:span>;</text:p>
        </text:list-item>
        <text:list-item>
          <text:p text:style-name="P22">generar un espacio para la producción pública de métodos de profilaxis;</text:p>
        </text:list-item>
        <text:list-item>
          <text:p text:style-name="P22">asegurar la distribución gratuita, oportuna en cantidad y calidad de métodos de profilaxis;</text:p>
        </text:list-item>
        <text:list-item>
          <text:p text:style-name="P22">establecer convenios con <text:span text:style-name="T22">o</text:span>rganismos de <text:span text:style-name="T22">i</text:span>nvestigación y <text:span text:style-name="T22">d</text:span>esarrollo, <text:span text:style-name="T22">u</text:span>niversidades, Pymes, <text:span text:style-name="T22">c</text:span>ooperativas, <text:span text:style-name="T22">i</text:span>nstituciones y <text:span text:style-name="T22">o</text:span>rganizaciones de la sociedad civil, entre otras, a los fines necesarios para <text:span text:style-name="T22">el cumplimiento de</text:span> la presente; </text:p>
        </text:list-item>
        <text:list-item>
          <text:p text:style-name="P26"><text:span text:style-name="T23">elaborar un protocolo ginecológico de atención integral de la salud sexual y reproductiva, para personas con vulva, a fines de garantizar los derechos, el buen trato, el acceso a consultas médicas de rutina y a información confiable y segura, en el marco de la </text:span><text:span text:style-name="T24">L</text:span><text:span text:style-name="T23">ey Nacional 25673 </text:span><text:span text:style-name="T3">Programa Nacional de Salud Sexual y Procreación Responsable</text:span> <text:span text:style-name="T23">y </text:span><text:span text:style-name="T24">L</text:span><text:span text:style-name="T23">ey Nacional 26743 </text:span><text:span text:style-name="T24">de Identidad de Género</text:span><text:span text:style-name="T23">;</text:span></text:p>
        </text:list-item>
        <text:list-item>
          <text:p text:style-name="P22">garantizar la formación permanente del personal de salud para una atención con perspectiva de género y diversidad, promoviendo prácticas humanizadas que impliquen la sensibilización, reconocimiento y empatía;</text:p>
        </text:list-item>
        <text:list-item>
          <text:p text:style-name="P23">elaborar campañas educativas para la Educación Sexual Integral y formación permanente de estudiantes y docentes sobre el uso de métodos de prevención de infecciones de transmisión sexual y anticonceptivos, en el ámbito del Ministerio de Educación; y,</text:p>
        </text:list-item>
        <text:list-item>
          <text:p text:style-name="P23">asegurar la promoción, difusión y concientización sobre el acceso y uso de métodos de profilaxis y estrategias de cuidado con perspectiva de género y diversidad en articulación con otros ministerios y secretarías.</text:p>
        </text:list-item>
      </text:list>
      <text:list xml:id="list121328665501165" text:continue-list="list121328098544634" text:style-name="WWNum4">
        <text:list-item>
          <text:p text:style-name="P19"><text:span text:style-name="T11">Consejo Participativo.</text:span> <text:span text:style-name="T11">Creación</text:span>. La Autoridad de Aplicación crea y preside el Consejo Participativo para la investigación, <text:soft-page-break/>desarrollo, promoción y difusión de métodos de profilaxis y estrategias de cuidado atendiendo todas las prácticas sexuales. </text:p>
        </text:list-item>
        <text:list-item>
          <text:p text:style-name="P19"><text:span text:style-name="T11">Integración del Consejo Participativo.</text:span> El Consejo Participativo es de carácter interministerial, intersectorial, plural y consultivo integrado por representantes del Ministerio de Salud, el sector científico tecnológico, el sector productivo y las organizaciones de la sociedad civil involucradas o vinculadas a la temática de género y diversidades, <text:span text:style-name="T25">así como también en salud sexual y reproductiva en general.</text:span></text:p>
        </text:list-item>
        <text:list-item>
          <text:p text:style-name="P19"><text:span text:style-name="T11">Objetivos del Consejo Participativo.</text:span> Los objetivos del Consejo Participativo son: </text:p>
        </text:list-item>
      </text:list>
      <text:list text:style-name="WWNum2">
        <text:list-item>
          <text:p text:style-name="P24">contribuir desde la investigación, el monitoreo y evaluación a la elaboración de políticas públicas de salud vinculadas al acceso igualitario a métodos de profilaxis para todas las personas independientemente de sus prácticas sexuales;</text:p>
        </text:list-item>
        <text:list-item>
          <text:p text:style-name="P25">crear, desarrollar y convocar en el ámbito de la Autoridad de Aplicación una Comisión de trabajo asegurando para su funcionamiento con la participación de las organizaciones de la sociedad civil involucradas en la temática;</text:p>
        </text:list-item>
        <text:list-item>
          <text:p text:style-name="P24">promover el desarrollo de nuevos métodos de profilaxis con perspectiva de género y diversidad asegurando una producción de calidad, efectiva, funcional y cómoda atendiendo a todo tipo de corporalidad y prácticas sexuales;</text:p>
        </text:list-item>
        <text:list-item>
          <text:p text:style-name="P25">facilitar la articulación y coordinación con otros Ministerios y organismos públicos para la formación y capacitación del personal de salud y del sistema educativo para la concientización sobre el cuidado y la importancia de métodos profilácticos; y,</text:p>
        </text:list-item>
        <text:list-item>
          <text:p text:style-name="P25">fortalecer redes de promoción y difusión constituidas por organizaciones e instituciones posibilitando procesos de cooperación, intercambio y diálogo que posibiliten la recuperación de experiencias. </text:p>
        </text:list-item>
      </text:list>
      <text:list xml:id="list121327550281845" text:continue-list="list121328665501165" text:style-name="WWNum4">
        <text:list-item>
          <text:p text:style-name="P19"><text:soft-page-break/><text:span text:style-name="T11">Producción de Métodos de Profilaxis para todas las prácticas sexuales</text:span>. La Autoridad de Aplicación <text:span text:style-name="T26">debe </text:span>promover la inversión pública y privada e instrumentar las gestiones necesarias para la producción de métodos de profilaxis para todas las prácticas sexuales y en particular preservativos para vulvas, en el ámbito del Laboratorio Industrial Farmacéutico (LIF) <text:span text:style-name="T38">SE</text:span> y bajo su contralor; conjuntamente con la Secretaría de Industria del Ministerio de Producción, Ciencia y Tecnología, o el organismo que en un futuro lo reemplace, posibilitando acuerdos con empresas y cooperativas a tal fin. </text:p>
          <text:p text:style-name="P19">Asimismo, la producción debe cumplir <text:span text:style-name="T27">con </text:span>los estándares de efectividad, funcionalidad, comodidad y variedad en el diseño atendiendo a la corporalidad de todas las personas y la necesidad de las personas alérgicas al látex.</text:p>
        </text:list-item>
        <text:list-item>
          <text:p text:style-name="P19"><text:span text:style-name="T11">Distribución </text:span><text:span text:style-name="T12">g</text:span><text:span text:style-name="T11">ratuita, </text:span><text:span text:style-name="T12">o</text:span><text:span text:style-name="T11">portuna y de </text:span><text:span text:style-name="T12">c</text:span><text:span text:style-name="T11">alidad</text:span>. La Autoridad de Aplicación <text:span text:style-name="T26">debe </text:span>asegurar la distribución y provisión gratuita, oportuna en cantidad y calidad de métodos de profilaxis, entre ellos dedales, campos o barreras profilácticas vaginales y peneanos, y preservativos para vulvas, y otros elementos hipoalergénicos en todos los niveles de atención y redes de cuidado en el marco de la estrategia de Atención Primaria de la Salud y en articulación con los <text:span text:style-name="T27">Estados </text:span>locales.</text:p>
        </text:list-item>
        <text:list-item>
          <text:p text:style-name="P19"><text:span text:style-name="T11">Formación Permanente e Integral.</text:span> La Autoridad de Aplicación promueve la formación permanente e integral del personal de salud contempla<text:span text:style-name="T28">n</text:span>do contenidos transversales sobre salud sexual con perspectiva de género y diversidad, en toda actividad pedagógica organizada bajo modalidades presenciales o virtuales. También desarrolla una estrategia de educación permanente que facilita la revisión de los procesos de trabajo y las prácticas para incorporar estos enfoques, propiciando articulaciones con <text:span text:style-name="T28">u</text:span>niversidades, públicas y privadas, colegiados y organizaciones sociales, mediante la <text:span text:style-name="T29">realización</text:span> de <text:s/><text:span text:style-name="T38">C</text:span>onvenios.</text:p>
        </text:list-item>
        <text:list-item>
          <text:p text:style-name="P19"><text:soft-page-break/><text:span text:style-name="T11">Promoción y </text:span><text:span text:style-name="T13">d</text:span><text:span text:style-name="T11">ifusión.</text:span> La Autoridad de Aplicación en coordinación con otros ministerios y el <text:span text:style-name="T29">C</text:span>onsejo <text:span text:style-name="T29">P</text:span>articipativo, <text:span text:style-name="T29">debe </text:span>asegura<text:span text:style-name="T26">r</text:span> la promoción de los derechos sexuales, informando debidamente sobre el acceso igualitario y uso de métodos de profilaxis y otras estrategias de cuidado para todas las prácticas sexuales mediante dispositivos, campañas comunicacionales de concientización en medios públicos y privados, programas y planes de la red de cuidado integral en sus distintos niveles y en el marco de la estrategia de la Atención Primaria de la Salud.</text:p>
        </text:list-item>
        <text:list-item>
          <text:p text:style-name="P19"><text:span text:style-name="T11">Financiamiento</text:span>. <text:span text:style-name="T31">Autorízase</text:span><text:span text:style-name="T30"> al Poder Ejecutivo a </text:span><text:span text:style-name="T31">asignar las </text:span><text:span text:style-name="T30"><text:s/>partidas presupuestarias </text:span><text:span text:style-name="T31">que resulten necesarias </text:span><text:span text:style-name="T30">a los efectos de dar efectiva aplicación y cumplimiento </text:span><text:span text:style-name="T32">de</text:span><text:span text:style-name="T30"> la presente.</text:span></text:p>
        </text:list-item>
      </text:list>
      <text:p text:style-name="P15"><text:span text:style-name="T14">ARTICULO 14 - </text:span>Comuníquese al Poder Ejecutivo.</text:p>
      <text:p text:style-name="P10"/>
      <text:p text:style-name="P17">Sala de la Comisión, <text:span text:style-name="T38">01</text:span><text:span text:style-name="T5"> de </text:span><text:span text:style-name="T38">Junio</text:span><text:span text:style-name="T5"> de 202</text:span><text:span text:style-name="T16">3</text:span>.</text:p>
      <text:p text:style-name="P18"><text:span text:style-name="T30">FIRMANTES: BUSATTO – LENCI – BOSCAROL – MAHMUD – ESPÍNDOLA – REAL – MAHMU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ListLabel_20_28" style:display-name="ListLabel 28" style:family="text">
      <style:text-properties style:font-name="Verdana2" fo:font-family="Verdana" style:font-family-generic="swiss"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5"><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2023 – Año del 40.º Aniversario de la Restauración de la Democracia Argentina</text:p>
              <text:p text:style-name="MP2">General López 3055 (S3000DCO) - Santa Fe - República Argentina - https://www.diputadossantafe.gov.ar</text:p>
            </table:table-cell>
            <table:table-cell office:value-type="string">
              <text:p text:style-name="MP3"/>
              <text:p text:style-name="MP3"/>
            </table:table-cell>
          </table:table-row>
        </table:table>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14M35S</meta:editing-duration>
    <meta:editing-cycles>9</meta:editing-cycles>
    <meta:generator>LibreOffice/7.5.3.2$Linux_X86_64 LibreOffice_project/50$Build-2</meta:generator>
    <dc:title>6-Con modificaciones</dc:title>
    <dc:date>2023-06-01T12:13:26.653766477</dc:date>
    <meta:document-statistic meta:table-count="2" meta:image-count="1" meta:object-count="0" meta:page-count="6" meta:paragraph-count="46" meta:word-count="1492" meta:character-count="9924" meta:non-whitespace-character-count="8464"/>
  </office:meta>
</office:document-meta>
</file>